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28</text:p>
          </table:table-cell>
          <table:table-cell table:number-columns-repeated="4" table:style-name="ce10"/>
          <table:table-cell office:value-type="string" table:style-name="ce12">
            <text:p>21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2" table:style-name="ce16">
            <text:p>17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1" table:style-name="ce17">
            <text:p>2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1933</text:p>
          </table:table-cell>
          <table:covered-table-cell/>
          <table:table-cell office:value-type="float" office:value="6212.24" table:style-name="ce20">
            <text:p>6212,2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00006:50</text:p>
          </table:table-cell>
          <table:covered-table-cell/>
          <table:table-cell office:value-type="float" office:value="1191061.56" table:style-name="ce20">
            <text:p>1191061,5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00300:1</text:p>
          </table:table-cell>
          <table:covered-table-cell/>
          <table:table-cell office:value-type="float" office:value="92366.68" table:style-name="ce20">
            <text:p>92366,6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00300:100</text:p>
          </table:table-cell>
          <table:covered-table-cell/>
          <table:table-cell office:value-type="float" office:value="92490" table:style-name="ce20">
            <text:p>9249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00300:103</text:p>
          </table:table-cell>
          <table:covered-table-cell/>
          <table:table-cell office:value-type="float" office:value="92490" table:style-name="ce20">
            <text:p>9249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700300:105</text:p>
          </table:table-cell>
          <table:covered-table-cell/>
          <table:table-cell office:value-type="float" office:value="87372.22" table:style-name="ce20">
            <text:p>87372,2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700300:109</text:p>
          </table:table-cell>
          <table:covered-table-cell/>
          <table:table-cell office:value-type="float" office:value="87495.54" table:style-name="ce20">
            <text:p>87495,5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700300:127</text:p>
          </table:table-cell>
          <table:covered-table-cell/>
          <table:table-cell office:value-type="float" office:value="394.65" table:style-name="ce20">
            <text:p>394,6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700300:2</text:p>
          </table:table-cell>
          <table:covered-table-cell/>
          <table:table-cell office:value-type="float" office:value="92490" table:style-name="ce20">
            <text:p>9249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700300:28</text:p>
          </table:table-cell>
          <table:covered-table-cell/>
          <table:table-cell office:value-type="float" office:value="92490" table:style-name="ce20">
            <text:p>9249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700300:31</text:p>
          </table:table-cell>
          <table:covered-table-cell/>
          <table:table-cell office:value-type="float" office:value="92490" table:style-name="ce20">
            <text:p>9249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700300:32</text:p>
          </table:table-cell>
          <table:covered-table-cell/>
          <table:table-cell office:value-type="float" office:value="92490" table:style-name="ce20">
            <text:p>9249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700300:34</text:p>
          </table:table-cell>
          <table:covered-table-cell/>
          <table:table-cell office:value-type="float" office:value="92490" table:style-name="ce20">
            <text:p>9249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700300:36</text:p>
          </table:table-cell>
          <table:covered-table-cell/>
          <table:table-cell office:value-type="float" office:value="92490" table:style-name="ce20">
            <text:p>9249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700300:39</text:p>
          </table:table-cell>
          <table:covered-table-cell/>
          <table:table-cell office:value-type="float" office:value="92490" table:style-name="ce20">
            <text:p>9249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700300:4</text:p>
          </table:table-cell>
          <table:covered-table-cell/>
          <table:table-cell office:value-type="float" office:value="43162" table:style-name="ce20">
            <text:p>43162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1:0700300:40</text:p>
          </table:table-cell>
          <table:covered-table-cell/>
          <table:table-cell office:value-type="float" office:value="37365.96" table:style-name="ce20">
            <text:p>37365,9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1:0700300:41</text:p>
          </table:table-cell>
          <table:covered-table-cell/>
          <table:table-cell office:value-type="float" office:value="92490" table:style-name="ce20">
            <text:p>9249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1:0700300:42</text:p>
          </table:table-cell>
          <table:covered-table-cell/>
          <table:table-cell office:value-type="float" office:value="92490" table:style-name="ce20">
            <text:p>9249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1:0700300:43</text:p>
          </table:table-cell>
          <table:covered-table-cell/>
          <table:table-cell office:value-type="float" office:value="92490" table:style-name="ce20">
            <text:p>9249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1:0700300:45</text:p>
          </table:table-cell>
          <table:covered-table-cell/>
          <table:table-cell office:value-type="float" office:value="92490" table:style-name="ce20">
            <text:p>9249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1:0700300:47</text:p>
          </table:table-cell>
          <table:covered-table-cell/>
          <table:table-cell office:value-type="float" office:value="92490" table:style-name="ce20">
            <text:p>9249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1:0700300:50</text:p>
          </table:table-cell>
          <table:covered-table-cell/>
          <table:table-cell office:value-type="float" office:value="92490" table:style-name="ce20">
            <text:p>9249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1:0700300:54</text:p>
          </table:table-cell>
          <table:covered-table-cell/>
          <table:table-cell office:value-type="float" office:value="92490" table:style-name="ce20">
            <text:p>9249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1:0700300:6</text:p>
          </table:table-cell>
          <table:covered-table-cell/>
          <table:table-cell office:value-type="float" office:value="91133.48" table:style-name="ce20">
            <text:p>91133,4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1:0700300:68</text:p>
          </table:table-cell>
          <table:covered-table-cell/>
          <table:table-cell office:value-type="float" office:value="92490" table:style-name="ce20">
            <text:p>9249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1:0700300:69</text:p>
          </table:table-cell>
          <table:covered-table-cell/>
          <table:table-cell office:value-type="float" office:value="90578.54" table:style-name="ce20">
            <text:p>90578,5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1:0700300:82</text:p>
          </table:table-cell>
          <table:covered-table-cell/>
          <table:table-cell office:value-type="float" office:value="92490" table:style-name="ce20">
            <text:p>9249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1:0700300:84</text:p>
          </table:table-cell>
          <table:covered-table-cell/>
          <table:table-cell office:value-type="float" office:value="92490" table:style-name="ce20">
            <text:p>9249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1:0700300:85</text:p>
          </table:table-cell>
          <table:covered-table-cell/>
          <table:table-cell office:value-type="float" office:value="93969.84" table:style-name="ce20">
            <text:p>93969,8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1:0700300:86</text:p>
          </table:table-cell>
          <table:covered-table-cell/>
          <table:table-cell office:value-type="float" office:value="92490" table:style-name="ce20">
            <text:p>9249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1:0700300:88</text:p>
          </table:table-cell>
          <table:covered-table-cell/>
          <table:table-cell office:value-type="float" office:value="92490" table:style-name="ce20">
            <text:p>9249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1:0700300:9</text:p>
          </table:table-cell>
          <table:covered-table-cell/>
          <table:table-cell office:value-type="float" office:value="89900.28" table:style-name="ce20">
            <text:p>89900,2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1:0700300:90</text:p>
          </table:table-cell>
          <table:covered-table-cell/>
          <table:table-cell office:value-type="float" office:value="92490" table:style-name="ce20">
            <text:p>9249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1:0700300:91</text:p>
          </table:table-cell>
          <table:covered-table-cell/>
          <table:table-cell office:value-type="float" office:value="92490" table:style-name="ce20">
            <text:p>9249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1:0700300:97</text:p>
          </table:table-cell>
          <table:covered-table-cell/>
          <table:table-cell office:value-type="float" office:value="92490" table:style-name="ce20">
            <text:p>9249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1:0700300:98</text:p>
          </table:table-cell>
          <table:covered-table-cell/>
          <table:table-cell office:value-type="float" office:value="92490" table:style-name="ce20">
            <text:p>9249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2:3000010:281</text:p>
          </table:table-cell>
          <table:covered-table-cell/>
          <table:table-cell office:value-type="float" office:value="365970" table:style-name="ce20">
            <text:p>36597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3:0100055:36</text:p>
          </table:table-cell>
          <table:covered-table-cell/>
          <table:table-cell office:value-type="float" office:value="495574.2" table:style-name="ce20">
            <text:p>495574,2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3:2400003:614</text:p>
          </table:table-cell>
          <table:covered-table-cell/>
          <table:table-cell office:value-type="float" office:value="83681.710000000006" table:style-name="ce20">
            <text:p>83681,7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3034:81</text:p>
          </table:table-cell>
          <table:covered-table-cell/>
          <table:table-cell office:value-type="float" office:value="178582.42" table:style-name="ce20">
            <text:p>178582,4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500012:226</text:p>
          </table:table-cell>
          <table:covered-table-cell/>
          <table:table-cell office:value-type="float" office:value="299180" table:style-name="ce20">
            <text:p>29918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5:0000000:2644</text:p>
          </table:table-cell>
          <table:covered-table-cell/>
          <table:table-cell office:value-type="float" office:value="216273.12" table:style-name="ce20">
            <text:p>216273,1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5:0000000:2645</text:p>
          </table:table-cell>
          <table:covered-table-cell/>
          <table:table-cell office:value-type="float" office:value="622346.76" table:style-name="ce20">
            <text:p>622346,7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5:0000000:2646</text:p>
          </table:table-cell>
          <table:covered-table-cell/>
          <table:table-cell office:value-type="float" office:value="571487.28" table:style-name="ce20">
            <text:p>571487,2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5:0000000:2647</text:p>
          </table:table-cell>
          <table:covered-table-cell/>
          <table:table-cell office:value-type="float" office:value="364359.24" table:style-name="ce20">
            <text:p>364359,2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5:0000000:2648</text:p>
          </table:table-cell>
          <table:covered-table-cell/>
          <table:table-cell office:value-type="float" office:value="998739" table:style-name="ce20">
            <text:p>998739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5:0000000:2649</text:p>
          </table:table-cell>
          <table:covered-table-cell/>
          <table:table-cell office:value-type="float" office:value="368851.56" table:style-name="ce20">
            <text:p>368851,5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5:0000000:2650</text:p>
          </table:table-cell>
          <table:covered-table-cell/>
          <table:table-cell office:value-type="float" office:value="1447650.12" table:style-name="ce20">
            <text:p>1447650,1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5:0000000:2651</text:p>
          </table:table-cell>
          <table:covered-table-cell/>
          <table:table-cell office:value-type="float" office:value="257987.52" table:style-name="ce20">
            <text:p>257987,5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5:0000000:2652</text:p>
          </table:table-cell>
          <table:covered-table-cell/>
          <table:table-cell office:value-type="float" office:value="1922392.08" table:style-name="ce20">
            <text:p>1922392,0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6:0000000:116</text:p>
          </table:table-cell>
          <table:covered-table-cell/>
          <table:table-cell office:value-type="float" office:value="7170.19" table:style-name="ce20">
            <text:p>7170,1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6:0000000:125</text:p>
          </table:table-cell>
          <table:covered-table-cell/>
          <table:table-cell office:value-type="float" office:value="31828.080000000002" table:style-name="ce20">
            <text:p>31828,0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6:0100004:449</text:p>
          </table:table-cell>
          <table:covered-table-cell/>
          <table:table-cell office:value-type="float" office:value="310772.52" table:style-name="ce20">
            <text:p>310772,5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6:0100019:165</text:p>
          </table:table-cell>
          <table:covered-table-cell/>
          <table:table-cell office:value-type="float" office:value="11200.96" table:style-name="ce20">
            <text:p>11200,9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6:0100019:166</text:p>
          </table:table-cell>
          <table:covered-table-cell/>
          <table:table-cell office:value-type="float" office:value="394.4" table:style-name="ce20">
            <text:p>394,4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6:0100022:433</text:p>
          </table:table-cell>
          <table:covered-table-cell/>
          <table:table-cell office:value-type="float" office:value="2499474.5" table:style-name="ce20">
            <text:p>2499474,5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6:0100022:436</text:p>
          </table:table-cell>
          <table:covered-table-cell/>
          <table:table-cell office:value-type="float" office:value="373979.5" table:style-name="ce20">
            <text:p>373979,5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6:0100022:457</text:p>
          </table:table-cell>
          <table:covered-table-cell/>
          <table:table-cell office:value-type="float" office:value="119996.3" table:style-name="ce20">
            <text:p>119996,3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6:0100022:578</text:p>
          </table:table-cell>
          <table:covered-table-cell/>
          <table:table-cell office:value-type="float" office:value="397655.9" table:style-name="ce20">
            <text:p>397655,9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6:0100023:268</text:p>
          </table:table-cell>
          <table:covered-table-cell/>
          <table:table-cell office:value-type="float" office:value="1260768.3" table:style-name="ce20">
            <text:p>1260768,3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6:0100023:279</text:p>
          </table:table-cell>
          <table:covered-table-cell/>
          <table:table-cell office:value-type="float" office:value="128605.9" table:style-name="ce20">
            <text:p>128605,9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6:1500013:33</text:p>
          </table:table-cell>
          <table:covered-table-cell/>
          <table:table-cell office:value-type="float" office:value="21469.05" table:style-name="ce20">
            <text:p>21469,0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6:1500013:364</text:p>
          </table:table-cell>
          <table:covered-table-cell/>
          <table:table-cell office:value-type="float" office:value="17179643.760000002" table:style-name="ce20">
            <text:p>17179643,7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6:1500013:893</text:p>
          </table:table-cell>
          <table:covered-table-cell/>
          <table:table-cell office:value-type="float" office:value="32918728" table:style-name="ce20">
            <text:p>32918728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6:1500015:67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6:1500015:70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6:1600024:77</text:p>
          </table:table-cell>
          <table:covered-table-cell/>
          <table:table-cell office:value-type="float" office:value="749208" table:style-name="ce20">
            <text:p>749208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6:1600024:79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6:1600024:80</text:p>
          </table:table-cell>
          <table:covered-table-cell/>
          <table:table-cell office:value-type="float" office:value="58283" table:style-name="ce20">
            <text:p>58283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6:1600026:142</text:p>
          </table:table-cell>
          <table:covered-table-cell/>
          <table:table-cell office:value-type="float" office:value="595138.6" table:style-name="ce20">
            <text:p>595138,6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6:1600026:144</text:p>
          </table:table-cell>
          <table:covered-table-cell/>
          <table:table-cell office:value-type="float" office:value="390122.5" table:style-name="ce20">
            <text:p>390122,5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7:0000000:2890</text:p>
          </table:table-cell>
          <table:covered-table-cell/>
          <table:table-cell office:value-type="float" office:value="2055886.56" table:style-name="ce20">
            <text:p>2055886,5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7:0000000:3868</text:p>
          </table:table-cell>
          <table:covered-table-cell/>
          <table:table-cell office:value-type="float" office:value="3936791.3" table:style-name="ce20">
            <text:p>3936791,3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8:0101014:412</text:p>
          </table:table-cell>
          <table:covered-table-cell/>
          <table:table-cell office:value-type="float" office:value="2891713.94" table:style-name="ce20">
            <text:p>2891713,9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3:0100015:972</text:p>
          </table:table-cell>
          <table:covered-table-cell/>
          <table:table-cell office:value-type="float" office:value="42555384.600000001" table:style-name="ce20">
            <text:p>42555384,6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3:0800002:26</text:p>
          </table:table-cell>
          <table:covered-table-cell/>
          <table:table-cell office:value-type="float" office:value="486325.68" table:style-name="ce20">
            <text:p>486325,6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14606:882</text:p>
          </table:table-cell>
          <table:covered-table-cell/>
          <table:table-cell office:value-type="float" office:value="32359.439999999999" table:style-name="ce20">
            <text:p>32359,4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20047:282</text:p>
          </table:table-cell>
          <table:covered-table-cell/>
          <table:table-cell office:value-type="float" office:value="9054.08" table:style-name="ce20">
            <text:p>9054,0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270003:433</text:p>
          </table:table-cell>
          <table:covered-table-cell/>
          <table:table-cell office:value-type="float" office:value="297352.05" table:style-name="ce20">
            <text:p>297352,0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780008:76</text:p>
          </table:table-cell>
          <table:covered-table-cell/>
          <table:table-cell office:value-type="float" office:value="299166.40000000002" table:style-name="ce20">
            <text:p>299166,4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780008:96</text:p>
          </table:table-cell>
          <table:covered-table-cell/>
          <table:table-cell office:value-type="float" office:value="301134.59999999998" table:style-name="ce20">
            <text:p>301134,6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790005:100</text:p>
          </table:table-cell>
          <table:covered-table-cell/>
          <table:table-cell office:value-type="float" office:value="3794" table:style-name="ce20">
            <text:p>3794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790005:48</text:p>
          </table:table-cell>
          <table:covered-table-cell/>
          <table:table-cell office:value-type="float" office:value="118092" table:style-name="ce20">
            <text:p>118092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790005:76</text:p>
          </table:table-cell>
          <table:covered-table-cell/>
          <table:table-cell office:value-type="float" office:value="60440" table:style-name="ce20">
            <text:p>6044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790005:77</text:p>
          </table:table-cell>
          <table:covered-table-cell/>
          <table:table-cell office:value-type="float" office:value="60440" table:style-name="ce20">
            <text:p>6044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790005:78</text:p>
          </table:table-cell>
          <table:covered-table-cell/>
          <table:table-cell office:value-type="float" office:value="135990" table:style-name="ce20">
            <text:p>13599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790009:14</text:p>
          </table:table-cell>
          <table:covered-table-cell/>
          <table:table-cell office:value-type="float" office:value="113219.82" table:style-name="ce20">
            <text:p>113219,8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790009:15</text:p>
          </table:table-cell>
          <table:covered-table-cell/>
          <table:table-cell office:value-type="float" office:value="4132622.07" table:style-name="ce20">
            <text:p>4132622,0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790009:17</text:p>
          </table:table-cell>
          <table:covered-table-cell/>
          <table:table-cell office:value-type="float" office:value="137288.6" table:style-name="ce20">
            <text:p>137288,6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790009:18</text:p>
          </table:table-cell>
          <table:covered-table-cell/>
          <table:table-cell office:value-type="float" office:value="7351925" table:style-name="ce20">
            <text:p>7351925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790009:72</text:p>
          </table:table-cell>
          <table:covered-table-cell/>
          <table:table-cell office:value-type="float" office:value="247864.9" table:style-name="ce20">
            <text:p>247864,9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101004:934</text:p>
          </table:table-cell>
          <table:covered-table-cell/>
          <table:table-cell office:value-type="float" office:value="647694.39" table:style-name="ce20">
            <text:p>647694,3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101004:935</text:p>
          </table:table-cell>
          <table:covered-table-cell/>
          <table:table-cell office:value-type="float" office:value="575803.19999999995" table:style-name="ce20">
            <text:p>575803,2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101015:165</text:p>
          </table:table-cell>
          <table:covered-table-cell/>
          <table:table-cell office:value-type="float" office:value="2069992.8" table:style-name="ce20">
            <text:p>2069992,8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101044:1405</text:p>
          </table:table-cell>
          <table:covered-table-cell/>
          <table:table-cell office:value-type="float" office:value="697859.1" table:style-name="ce20">
            <text:p>697859,1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101044:1406</text:p>
          </table:table-cell>
          <table:covered-table-cell/>
          <table:table-cell office:value-type="float" office:value="783202.2" table:style-name="ce20">
            <text:p>783202,2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102010:6307</text:p>
          </table:table-cell>
          <table:covered-table-cell/>
          <table:table-cell office:value-type="float" office:value="301289.40000000002" table:style-name="ce20">
            <text:p>301289,4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102010:6308</text:p>
          </table:table-cell>
          <table:covered-table-cell/>
          <table:table-cell office:value-type="float" office:value="610665.64" table:style-name="ce20">
            <text:p>610665,6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501013:432</text:p>
          </table:table-cell>
          <table:covered-table-cell/>
          <table:table-cell office:value-type="float" office:value="210671.5" table:style-name="ce20">
            <text:p>210671,5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501013:433</text:p>
          </table:table-cell>
          <table:covered-table-cell/>
          <table:table-cell office:value-type="float" office:value="210671.5" table:style-name="ce20">
            <text:p>210671,5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601014:497</text:p>
          </table:table-cell>
          <table:covered-table-cell/>
          <table:table-cell office:value-type="float" office:value="210182.57" table:style-name="ce20">
            <text:p>210182,5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601014:498</text:p>
          </table:table-cell>
          <table:covered-table-cell/>
          <table:table-cell office:value-type="float" office:value="174788" table:style-name="ce20">
            <text:p>174788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601014:499</text:p>
          </table:table-cell>
          <table:covered-table-cell/>
          <table:table-cell office:value-type="float" office:value="209745.6" table:style-name="ce20">
            <text:p>209745,6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601014:500</text:p>
          </table:table-cell>
          <table:covered-table-cell/>
          <table:table-cell office:value-type="float" office:value="209745.6" table:style-name="ce20">
            <text:p>209745,6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601014:501</text:p>
          </table:table-cell>
          <table:covered-table-cell/>
          <table:table-cell office:value-type="float" office:value="227224.4" table:style-name="ce20">
            <text:p>227224,4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0601014:502</text:p>
          </table:table-cell>
          <table:covered-table-cell/>
          <table:table-cell office:value-type="float" office:value="205375.9" table:style-name="ce20">
            <text:p>205375,9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1801006:280</text:p>
          </table:table-cell>
          <table:covered-table-cell/>
          <table:table-cell office:value-type="float" office:value="225828" table:style-name="ce20">
            <text:p>225828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2001003:231</text:p>
          </table:table-cell>
          <table:covered-table-cell/>
          <table:table-cell office:value-type="float" office:value="4618649.2" table:style-name="ce20">
            <text:p>4618649,2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2001003:233</text:p>
          </table:table-cell>
          <table:covered-table-cell/>
          <table:table-cell office:value-type="float" office:value="2839900.7" table:style-name="ce20">
            <text:p>2839900,7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4101001:223</text:p>
          </table:table-cell>
          <table:covered-table-cell/>
          <table:table-cell office:value-type="float" office:value="66261.3" table:style-name="ce20">
            <text:p>66261,3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400003:3093</text:p>
          </table:table-cell>
          <table:covered-table-cell/>
          <table:table-cell office:value-type="float" office:value="93074.61" table:style-name="ce20">
            <text:p>93074,6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400003:3094</text:p>
          </table:table-cell>
          <table:covered-table-cell/>
          <table:table-cell office:value-type="float" office:value="86957.03" table:style-name="ce20">
            <text:p>86957,0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9:0104029:344</text:p>
          </table:table-cell>
          <table:covered-table-cell/>
          <table:table-cell office:value-type="float" office:value="8059184.1900000004" table:style-name="ce20">
            <text:p>8059184,1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9:0104029:345</text:p>
          </table:table-cell>
          <table:covered-table-cell/>
          <table:table-cell office:value-type="float" office:value="1758493.6" table:style-name="ce20">
            <text:p>1758493,6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9:2700012:227</text:p>
          </table:table-cell>
          <table:covered-table-cell/>
          <table:table-cell office:value-type="float" office:value="131864.4" table:style-name="ce20">
            <text:p>131864,4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9:2700012:65</text:p>
          </table:table-cell>
          <table:covered-table-cell/>
          <table:table-cell office:value-type="float" office:value="5156999.82" table:style-name="ce20">
            <text:p>5156999,8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9:7200003:383</text:p>
          </table:table-cell>
          <table:covered-table-cell/>
          <table:table-cell office:value-type="float" office:value="92304" table:style-name="ce20">
            <text:p>92304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9:7200004:20</text:p>
          </table:table-cell>
          <table:covered-table-cell/>
          <table:table-cell office:value-type="float" office:value="507672" table:style-name="ce20">
            <text:p>507672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1:0100001:1038</text:p>
          </table:table-cell>
          <table:covered-table-cell/>
          <table:table-cell office:value-type="float" office:value="658588.68000000005" table:style-name="ce20">
            <text:p>658588,6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1:0100001:1498</text:p>
          </table:table-cell>
          <table:covered-table-cell/>
          <table:table-cell office:value-type="float" office:value="23766.6" table:style-name="ce20">
            <text:p>23766,6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1:0100001:1499</text:p>
          </table:table-cell>
          <table:covered-table-cell/>
          <table:table-cell office:value-type="float" office:value="46769.58" table:style-name="ce20">
            <text:p>46769,5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3:1800006:605</text:p>
          </table:table-cell>
          <table:covered-table-cell/>
          <table:table-cell office:value-type="float" office:value="235087.16" table:style-name="ce20">
            <text:p>235087,1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3:1900004:534</text:p>
          </table:table-cell>
          <table:covered-table-cell/>
          <table:table-cell office:value-type="float" office:value="70231.759999999995" table:style-name="ce20">
            <text:p>70231,7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3:1900004:535</text:p>
          </table:table-cell>
          <table:covered-table-cell/>
          <table:table-cell office:value-type="float" office:value="212559.84" table:style-name="ce20">
            <text:p>212559,8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3:1900004:536</text:p>
          </table:table-cell>
          <table:covered-table-cell/>
          <table:table-cell office:value-type="float" office:value="62152" table:style-name="ce20">
            <text:p>62152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4:6500010:230</text:p>
          </table:table-cell>
          <table:covered-table-cell/>
          <table:table-cell office:value-type="float" office:value="314582.5" table:style-name="ce20">
            <text:p>314582,5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0000000:10777</text:p>
          </table:table-cell>
          <table:covered-table-cell/>
          <table:table-cell office:value-type="float" office:value="92540.28" table:style-name="ce20">
            <text:p>92540,2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0000000:14023</text:p>
          </table:table-cell>
          <table:covered-table-cell/>
          <table:table-cell office:value-type="float" office:value="119625.24" table:style-name="ce20">
            <text:p>119625,2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0000000:14024</text:p>
          </table:table-cell>
          <table:covered-table-cell/>
          <table:table-cell office:value-type="float" office:value="2595054" table:style-name="ce20">
            <text:p>2595054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0000000:14025</text:p>
          </table:table-cell>
          <table:covered-table-cell/>
          <table:table-cell office:value-type="float" office:value="804679.12" table:style-name="ce20">
            <text:p>804679,1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1900004:750</text:p>
          </table:table-cell>
          <table:covered-table-cell/>
          <table:table-cell office:value-type="float" office:value="58283" table:style-name="ce20">
            <text:p>58283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3600003:122</text:p>
          </table:table-cell>
          <table:covered-table-cell/>
          <table:table-cell office:value-type="float" office:value="443648" table:style-name="ce20">
            <text:p>443648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6:19024</text:p>
          </table:table-cell>
          <table:covered-table-cell/>
          <table:table-cell office:value-type="float" office:value="1275877.3600000001" table:style-name="ce20">
            <text:p>1275877,3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19025</text:p>
          </table:table-cell>
          <table:covered-table-cell/>
          <table:table-cell office:value-type="float" office:value="682896" table:style-name="ce20">
            <text:p>682896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19026</text:p>
          </table:table-cell>
          <table:covered-table-cell/>
          <table:table-cell office:value-type="float" office:value="682896" table:style-name="ce20">
            <text:p>682896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6:19027</text:p>
          </table:table-cell>
          <table:covered-table-cell/>
          <table:table-cell office:value-type="float" office:value="1084666.48" table:style-name="ce20">
            <text:p>1084666,4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6:19028</text:p>
          </table:table-cell>
          <table:covered-table-cell/>
          <table:table-cell office:value-type="float" office:value="682896" table:style-name="ce20">
            <text:p>682896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26:19029</text:p>
          </table:table-cell>
          <table:covered-table-cell/>
          <table:table-cell office:value-type="float" office:value="512172" table:style-name="ce20">
            <text:p>512172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26:19030</text:p>
          </table:table-cell>
          <table:covered-table-cell/>
          <table:table-cell office:value-type="float" office:value="170724" table:style-name="ce20">
            <text:p>170724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300036:3</text:p>
          </table:table-cell>
          <table:covered-table-cell/>
          <table:table-cell office:value-type="float" office:value="402013.02" table:style-name="ce20">
            <text:p>402013,0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400016:3005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400016:3006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400016:3007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8400016:3008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8400016:3009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0:3800003:9</text:p>
          </table:table-cell>
          <table:covered-table-cell/>
          <table:table-cell office:value-type="float" office:value="117089" table:style-name="ce20">
            <text:p>117089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1100009:650</text:p>
          </table:table-cell>
          <table:covered-table-cell/>
          <table:table-cell office:value-type="float" office:value="239198.67" table:style-name="ce20">
            <text:p>239198,6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1900007:607</text:p>
          </table:table-cell>
          <table:covered-table-cell/>
          <table:table-cell office:value-type="float" office:value="258458.2" table:style-name="ce20">
            <text:p>258458,2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0000000:2953</text:p>
          </table:table-cell>
          <table:covered-table-cell/>
          <table:table-cell office:value-type="float" office:value="194034.17" table:style-name="ce20">
            <text:p>194034,1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0100104:237</text:p>
          </table:table-cell>
          <table:covered-table-cell/>
          <table:table-cell office:value-type="float" office:value="218400" table:style-name="ce20">
            <text:p>21840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2:1600005:193</text:p>
          </table:table-cell>
          <table:covered-table-cell/>
          <table:table-cell office:value-type="float" office:value="7839.6" table:style-name="ce20">
            <text:p>7839,6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2:1600008:163</text:p>
          </table:table-cell>
          <table:covered-table-cell/>
          <table:table-cell office:value-type="float" office:value="7839.6" table:style-name="ce20">
            <text:p>7839,6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2:1600008:164</text:p>
          </table:table-cell>
          <table:covered-table-cell/>
          <table:table-cell office:value-type="float" office:value="7839.6" table:style-name="ce20">
            <text:p>7839,6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2:1600008:165</text:p>
          </table:table-cell>
          <table:covered-table-cell/>
          <table:table-cell office:value-type="float" office:value="7839.6" table:style-name="ce20">
            <text:p>7839,6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3:0003503:3886</text:p>
          </table:table-cell>
          <table:covered-table-cell/>
          <table:table-cell office:value-type="float" office:value="74438.28" table:style-name="ce20">
            <text:p>74438,2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3:0003503:83</text:p>
          </table:table-cell>
          <table:covered-table-cell/>
          <table:table-cell office:value-type="float" office:value="23887133.82" table:style-name="ce20">
            <text:p>23887133,8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3:0003504:983</text:p>
          </table:table-cell>
          <table:covered-table-cell/>
          <table:table-cell office:value-type="float" office:value="93477" table:style-name="ce20">
            <text:p>93477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4118:199</text:p>
          </table:table-cell>
          <table:covered-table-cell/>
          <table:table-cell office:value-type="float" office:value="610505.74" table:style-name="ce20">
            <text:p>610505,7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4118:200</text:p>
          </table:table-cell>
          <table:covered-table-cell/>
          <table:table-cell office:value-type="float" office:value="834732.36" table:style-name="ce20">
            <text:p>834732,3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4019:274</text:p>
          </table:table-cell>
          <table:covered-table-cell/>
          <table:table-cell office:value-type="float" office:value="1548600.2" table:style-name="ce20">
            <text:p>1548600,2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10002:31</text:p>
          </table:table-cell>
          <table:covered-table-cell/>
          <table:table-cell office:value-type="float" office:value="11226968.01" table:style-name="ce20">
            <text:p>11226968,0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4022:7</text:p>
          </table:table-cell>
          <table:covered-table-cell/>
          <table:table-cell office:value-type="float" office:value="1694407.34" table:style-name="ce20">
            <text:p>1694407,3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44019:8</text:p>
          </table:table-cell>
          <table:covered-table-cell/>
          <table:table-cell office:value-type="float" office:value="225924.48000000001" table:style-name="ce20">
            <text:p>225924,4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49023:57</text:p>
          </table:table-cell>
          <table:covered-table-cell/>
          <table:table-cell office:value-type="float" office:value="1058470.56" table:style-name="ce20">
            <text:p>1058470,5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5055:306</text:p>
          </table:table-cell>
          <table:covered-table-cell/>
          <table:table-cell office:value-type="float" office:value="1298330.3999999999" table:style-name="ce20">
            <text:p>1298330,4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8001:17815</text:p>
          </table:table-cell>
          <table:covered-table-cell/>
          <table:table-cell office:value-type="float" office:value="24107608.800000001" table:style-name="ce20">
            <text:p>24107608,8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15010:647</text:p>
          </table:table-cell>
          <table:covered-table-cell/>
          <table:table-cell office:value-type="float" office:value="1522800" table:style-name="ce20">
            <text:p>152280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15010:648</text:p>
          </table:table-cell>
          <table:covered-table-cell/>
          <table:table-cell office:value-type="float" office:value="380793" table:style-name="ce20">
            <text:p>380793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19013:41</text:p>
          </table:table-cell>
          <table:covered-table-cell/>
          <table:table-cell office:value-type="float" office:value="465360.35" table:style-name="ce20">
            <text:p>465360,3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21009:66</text:p>
          </table:table-cell>
          <table:covered-table-cell/>
          <table:table-cell office:value-type="float" office:value="333748.8" table:style-name="ce20">
            <text:p>333748,8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21">
            <text:p>172</text:p>
          </table:table-cell>
          <table:table-cell office:value-type="string" table:number-columns-spanned="2" table:number-rows-spanned="1" table:style-name="ce2">
            <text:p>36:34:0525004:24</text:p>
          </table:table-cell>
          <table:covered-table-cell/>
          <table:table-cell office:value-type="float" office:value="388370.55" table:style-name="ce22">
            <text:p>388370,5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7">
            <text:p>05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7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9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39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3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10022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0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0100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0100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010003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10003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10003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8:16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9:12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9:13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2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000000:3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00000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000000:3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038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058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058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058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058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058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05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06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06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06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06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09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09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0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1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0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1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1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3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3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38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38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38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38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38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38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38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3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39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39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5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5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5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5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5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16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168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68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8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2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2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245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26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268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268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268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1000070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25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25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40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98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98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3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780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780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780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780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401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601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601018: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1601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1801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1801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400004:27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400004:27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400004:27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7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53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53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53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8:08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8:48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0000000:48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0100003:8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100006: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100008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100014:4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100018: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0100019:7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0100023:6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0100024: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100024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2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26:6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28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29: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37:5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40: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40: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10004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100043: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43: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43: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44: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100045: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100045: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51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5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6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1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1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33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33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33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33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3300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33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6200001:5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2:0000000:2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2:0000000:2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2:02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2:16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2:19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2:21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2:24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2:24000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2:3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2:34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2:34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2:34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2:34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16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1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4:3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6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6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40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945016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945018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45018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45018:27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45018:27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45018:30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45018:30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45018:30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45018:48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45018: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45018:5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4502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45025:3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42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0103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9:2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54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0:0101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0:0101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0:0101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0:16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0:1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1:0100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1:28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10205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105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105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106001:3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112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1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8079:7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318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34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342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347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50403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50403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50604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51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514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536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21">
            <text:p>211</text:p>
          </table:table-cell>
          <table:table-cell office:value-type="string" table:number-columns-spanned="3" table:number-rows-spanned="1" table:style-name="ce2">
            <text:p>36:34:0602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AAAA7E91AC00529D8DC06D6C236DFF56B3925ACAD987496F03BCD2FFE3492DCCA8EFE60B1769CC0B8BBE8A99C69198996952FA86F0EE8E9774D3ADA95A4307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Севостьянова Мария Сергеевна</meta:initial-creator>
    <dc:creator>Севостьянова Мария Сергеевна</dc:creator>
    <meta:creation-date>2022-07-22T11:40:56Z</meta:creation-date>
    <dc:date>2022-07-22T11:40:56Z</dc:date>
  </office:meta>
</office:document-meta>
</file>